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Обычный" style:master-page-name="MP0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2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4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5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6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7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8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9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0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1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2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3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4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5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6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7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8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9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20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21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22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23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25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26" style:parent-style-name="Обычный" style:family="paragraph">
      <style:paragraph-properties fo:text-align="justify" fo:line-height="140%"/>
    </style:style>
    <style:style style:name="T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" style:parent-style-name="Основнойшрифтабзаца" style:family="text">
      <style:text-properties style:font-name="Wingdings" style:font-name-asian="Wingdings" style:font-name-complex="Wingdings" fo:font-size="12pt" style:font-size-asian="12pt" style:font-size-complex="12pt" fo:language="ru" fo:country="RU"/>
    </style:style>
    <style:style style:name="P30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1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2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3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4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5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6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7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8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9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40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41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42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43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44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45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46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47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48" style:parent-style-name="Обычный" style:family="paragraph">
      <style:paragraph-properties fo:text-align="justify" fo:line-height="140%"/>
    </style:style>
    <style:style style:name="T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52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53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54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55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56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57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58" style:parent-style-name="Обычный" style:family="paragraph">
      <style:paragraph-properties fo:text-align="justify" fo:line-height="140%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73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74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75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76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77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78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79" style:parent-style-name="Обычный" style:family="paragraph">
      <style:paragraph-properties fo:text-align="justify" fo:line-height="140%"/>
    </style:style>
    <style:style style:name="T80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8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4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66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167" style:parent-style-name="Обычный" style:family="paragraph">
      <style:paragraph-properties fo:text-align="justify" fo:line-height="140%"/>
    </style:style>
    <style:style style:name="T168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0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2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0" style:parent-style-name="Обычный" style:family="paragraph">
      <style:paragraph-properties fo:text-align="justify" fo:line-height="140%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P217" style:parent-style-name="Обычный" style:family="paragraph">
      <style:paragraph-properties fo:text-align="justify" fo:line-height="140%"/>
      <style:text-properties fo:font-size="12pt" style:font-size-asian="12pt" style:font-size-complex="12pt"/>
    </style:style>
    <style:style style:name="P218" style:parent-style-name="Обычный" style:family="paragraph">
      <style:paragraph-properties fo:text-align="justify" fo:line-height="140%"/>
    </style:style>
    <style:style style:name="T219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49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5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5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5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5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5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5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59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6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6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6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69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7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9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9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0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7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41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43" style:parent-style-name="Основнойшрифтабзаца" style:family="text">
      <style:text-properties style:font-name-asian="Times New Roman" fo:font-size="12pt" style:font-size-asian="12pt" style:font-size-complex="12pt" fo:language="ru" fo:country="RU"/>
    </style:style>
    <style:style style:name="T3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5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46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47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48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49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  <style:style style:name="P350" style:parent-style-name="Обычный" style:family="paragraph">
      <style:paragraph-properties fo:text-align="justify" fo:line-height="140%"/>
      <style:text-properties fo:font-size="12pt" style:font-size-asian="12pt" style:font-size-complex="12pt" fo:language="ru" fo:country="RU"/>
    </style:style>
  </office:automatic-styles>
  <office:body>
    <office:text text:use-soft-page-breaks="true">
      <text:p text:style-name="P1">Добрый<text:s/>день, меня зовут<text:s/>Речицкий Александр, я расскажу о проекте ReactOS — операционной системе с открытым исходным кодом на основе архитектуры WinNT.</text:p>
      <text:p text:style-name="P2"/>
      <text:p text:style-name="P3">======= Небольшое введение <text:s/>=========</text:p>
      <text:p text:style-name="P4">Нас почему то очень часто спрашивают кому и зачем нужна ReactOS. <text:s/></text:p>
      <text:p text:style-name="P5"/>
      <text:p text:style-name="P6">Уже долгое время известная свободная ОС — GNU/linux, «готова для десктопа», но количество пользователей почему то значительно меньше того, чем могло бы быть. Можно долго спорить, что «не так» и пробовать это исправить, а можно просто дать пользователям то, к чему они привыкли, но уже «свободное». Успех и популярность таких приложений, как Firefox и OpenOffice вселяет надежду, что если не пытаться «ломать» пользователей, то преимущества свободного ПО они поймут значительно быстрее. ;-)<text:s/></text:p>
      <text:p text:style-name="P7"/>
      <text:p text:style-name="P8">Давайте попробуем представить, какой должна быть “идеальная ОС” для “простого пользователя”? Что будет, если собрать людей, далеких от IT, и спросить, что они хотят от ОС? Большинство из них скажет, что в основном Windows (2000/XP) их устраивает — хотя бы потому, что ничего другого они не видели (а есть еще и те, кто вообще не задумывался о <text:s/>том, что существуют и другие ОС). <text:s/>Итак, какие могут быть требования?</text:p>
      <text:p text:style-name="P9"/>
      <text:p text:style-name="P10">Во-первых, нужна стабильная <text:s/>работа. Кое-кто еще помнит, как жутко глючили Win9X/ME и скажет, что стабильность у <text:s/>(ветки) <text:s/>WinNT, более, чем достаточная. Кстати, архитектуру WinNT придумывали (и писали) не в Microsoft, как многие думают. (А “улучшения” MS, по мнению некоторых, сильно ее испортили.)</text:p>
      <text:p text:style-name="P11"/>
      <text:p text:style-name="P12">Во-вторых, все хотят совместимости. Причем не только, со своим старым ПО и принтерами-сканерами, но и .... так сказать, совместимости с пользователем. “Простой пользователь” не захочет переучиваться — для многих из них даже Windows “осилить” не просто, а о *nix и думать бесполезно.</text:p>
      <text:p text:style-name="P13"/>
      <text:p text:style-name="P14">В-третьих, никто не захочет платить за “операционную систему своей мечты”. Причем, захотят не просто, чтобы она была бесплатной, а чтобы гарантированно оставалась бесплатной. И еще желательно, чтобы был выбор между разными производителями. И еще, при необходимости, возможность заглянуть в исходный код. Наиболее полно отвечает этим требованием свободное ПО.<text:s/></text:p>
      <text:p text:style-name="P15"/>
      <text:soft-page-break/>
      <text:p text:style-name="P16">В итоге, мы видим, что сегодня для “простого пользователя” нужна виндоус, но только OpenSource. И мы готовы (через некоторое время ;-) ) им такую ОС дать.</text:p>
      <text:p text:style-name="P17"/>
      <text:p text:style-name="P18">======2 слайд =========== <text:s/>Что такое ReactOS? ================</text:p>
      <text:p text:style-name="P19"/>
      <text:p text:style-name="P20">Ядро ReactOS написано полностью самостоятельно, а для обеспечения «схожести» с архитектурой WinNT использована информация только из открытых источников. Весь поступающий в проект код, подвергается тщательной проверке на предмет возможного нарушения авторских прав.</text:p>
      <text:p text:style-name="P21"/>
      <text:p text:style-name="P22">«Внутри» ReactOS похожа на NT, и некоторые функции поддерживают даже новые API NT6 (появились, когда Vista была только бета-версией). В настоящее время разработчики ориентируется на Windows XP/2003, но нужно понимать,что реализация некоторых механизмов в ReactOS и Windows может значительно различаться. <text:s/></text:p>
      <text:p text:style-name="P23"/>
      <text:p text:style-name="P24">Число участников проекта постоянно увеличивается, <text:s/>сейчас в проекте участвуют около 38<text:s/>активных разработчиков, большинство из них живут в странах Европы. Наряду с талантливыми «любителями» код пишут и профессиональные программисты.</text:p>
      <text:p text:style-name="P25"/>
      <text:p text:style-name="P26"><text:span text:style-name="T27">ReactOS начали писать «не вчера», но несмотря на то, что «идея» проекта появилась достаточно давно, активное написание кода и его «утряска» идет только последние несколько лет.<text:s/></text:span><text:span text:style-name="T28">Если темпы разработки хотя бы просто останутся такими как сейчас ( а они постоянно ускоряются), то появляется шанс, что бета-верся появится уже к концу этого года.<text:s/></text:span><text:span text:style-name="T29"></text:span></text:p>
      <text:p text:style-name="P30"/>
      <text:p text:style-name="P31">Уже написано огромное число кода, темпы разработки постоянно растут, идет портирование на другие процессорные архитектуры, за последние полгода <text:s/>выпущено 3 релиза. Текущая версия 0.3.9.<text:s/>В ближайшее время ожидается еще два последующих с интервалом в 1 месяц.</text:p>
      <text:p text:style-name="P32"/>
      <text:p text:style-name="P33"/>
      <text:p text:style-name="P34">====== 3 слайд ========== Исходный код. ===============</text:p>
      <text:p text:style-name="P35"/>
      <text:p text:style-name="P36">ReactOS это проект, который интегрирован в общемировое OpenSource-движение. Везде, где возможно мы стараемся использовать сторонний открытый код, сотрудничать с разработчиками другого свободного ПО, писать для них багрепорты и патчи.<text:s/></text:p>
      <text:p text:style-name="P37"/>
      <text:soft-page-break/>
      <text:p text:style-name="P38">Основная часть «стороннего» кода взята из WINE, по-сути, ReactOS - это WINE на «нашем» ядре. И хотя <text:s/>«отдача» обратно в WINE происходит (пока?) не так интенсивно, как хотелось бы, мы надеемся что в перспективе, польза от ROS для WINE будет значительной.</text:p>
      <text:p text:style-name="P39"/>
      <text:p text:style-name="P40">Вот «на вскидку» несколько других проектов, код из которых использован в ROS:</text:p>
      <text:p text:style-name="P41">====== 4 слайд ========== Исходный код. ===============</text:p>
      <text:p text:style-name="P42">Из-за большого размера исходных кодов и требований Win32, нашими разработчиками был сделан ряд патчей и улучшений в:</text:p>
      <text:p text:style-name="P43">- Заголовочных файлах MinGW DDK.</text:p>
      <text:p text:style-name="P44">- Патчи для MinGW GCC и Binutils.</text:p>
      <text:p text:style-name="P45">- Патчи для QEmu и KQEmu.</text:p>
      <text:p text:style-name="P46">С поддержкой бОльшего количества специализированных Win32 API, требуется импортировать больше библиотек, особенно для API секьюрити и поддержки GDI+.<text:s/></text:p>
      <text:p text:style-name="P47"/>
      <text:p text:style-name="P48"><text:span text:style-name="T49">В данный момент ведутся работы по внедрению поддержки компилятора<text:s/></text:span><text:span text:style-name="T50">MSVC</text:span></text:p>
      <text:p text:style-name="P51"/>
      <text:p text:style-name="P52">Тем не менее, мы не будем включать те приложения, или те API, которых нет в Windows.</text:p>
      <text:p text:style-name="P53"/>
      <text:p text:style-name="P54">====== 5 слайд ======= Что нам не нравится в Windows? ======</text:p>
      <text:p text:style-name="P55">- Содержит ряд плохих решений, принятых во время истории 16-битной Windows 9x, но сохраненных из-за совместимости.</text:p>
      <text:p text:style-name="P56">- Содержит огромное количество «hacks» для поддержки плохо-написанных приложений и драйверов от сторонних разработчиков.</text:p>
      <text:p text:style-name="P57">- Содержит плохие решения, принимаемые в силу разных корпоративных причин (DRM, Driver Signing, ...).</text:p>
      <text:p text:style-name="P58"><text:span text:style-name="T59">-<text:s/></text:span><text:span text:style-name="T60">Содержит</text:span><text:span text:style-name="T61"><text:s/></text:span><text:span text:style-name="T62">много</text:span><text:span text:style-name="T63"><text:s/></text:span><text:span text:style-name="T64">ошибок</text:span><text:span text:style-name="T65"><text:s/></text:span><text:span text:style-name="T66">в</text:span><text:span text:style-name="T67"><text:s/></text:span><text:span text:style-name="T68">прилагаемом</text:span><text:span text:style-name="T69"><text:s/></text:span><text:span text:style-name="T70">ПО</text:span><text:span text:style-name="T71"><text:s/>(Internet Explorer / Windows Media Player / Outlook Express).</text:span></text:p>
      <text:p text:style-name="P72">- Плохие решения по безопасности (пользователи по умолчанию работают в режиме Администратора, и т.п.), что подрывает архитектурную безопасность и надежность.</text:p>
      <text:p text:style-name="P73">- Закрытый исходный код, дорогостоящий, плохо документированный в области системной архитектуры (в сравнении с конкурирующими FOSS операционными системами).</text:p>
      <text:p text:style-name="P74">- Большинство возможностей по расширению не документируются, и не открыты для сторонних разработчиков.</text:p>
      <text:p text:style-name="P75"/>
      <text:p text:style-name="P76">Соответственно, мы надеемся (и будем очень стараться) избежать вышеописанного<text:s/><text:soft-page-break/>«особенностей» в ReactOS.<text:s/></text:p>
      <text:p text:style-name="P77"/>
      <text:p text:style-name="P78">====== 6 слайд =======<text:s/><text:bookmark-start text:name="DDE_LINK1"/>Текущий статус<text:bookmark-end text:name="DDE_LINK1"/><text:s/>=============</text:p>
      <text:p text:style-name="P79"><text:span text:style-name="T80">Большие</text:span><text:span text:style-name="T81"><text:s/></text:span><text:span text:style-name="T82">части</text:span><text:span text:style-name="T83"><text:s/></text:span><text:span text:style-name="T84">ядра</text:span><text:span text:style-name="T85"><text:s/></text:span><text:span text:style-name="T86">уже</text:span><text:span text:style-name="T87"><text:s/></text:span><text:span text:style-name="T88">совместимы</text:span><text:span text:style-name="T89"><text:s/></text:span><text:span text:style-name="T90">с</text:span><text:span text:style-name="T91"><text:s/></text:span><text:span text:style-name="T92">Windows</text:span><text:span text:style-name="T93"><text:s/>2003<text:s/></text:span><text:span text:style-name="T94">SP</text:span><text:span text:style-name="T95">1:<text:s/></text:span><text:span text:style-name="T96">Executive</text:span><text:span text:style-name="T97">,<text:s/></text:span><text:span text:style-name="T98">Kernel</text:span><text:span text:style-name="T99"><text:s/></text:span><text:span text:style-name="T100">Core</text:span><text:span text:style-name="T101"><text:s/>(</text:span><text:span text:style-name="T102">планировщик</text:span><text:span text:style-name="T103">,<text:s/></text:span><text:span text:style-name="T104">диспетчер</text:span><text:span text:style-name="T105">,<text:s/></text:span><text:span text:style-name="T106">прерывания</text:span><text:span text:style-name="T107">,<text:s/></text:span><text:span text:style-name="T108">и</text:span><text:span text:style-name="T109"><text:s/></text:span><text:span text:style-name="T110">т</text:span><text:span text:style-name="T111">.</text:span><text:span text:style-name="T112">д</text:span><text:span text:style-name="T113">.),<text:s/></text:span><text:span text:style-name="T114">HAL</text:span><text:span text:style-name="T115">,<text:s/></text:span><text:span text:style-name="T116">LPC</text:span><text:span text:style-name="T117">,<text:s/></text:span><text:span text:style-name="T118">управление</text:span><text:span text:style-name="T119"><text:s/></text:span><text:span text:style-name="T120">потоками</text:span><text:span text:style-name="T121"><text:s/></text:span><text:span text:style-name="T122">и</text:span><text:span text:style-name="T123"><text:s/></text:span><text:span text:style-name="T124">процессами</text:span><text:span text:style-name="T125">,<text:s/></text:span><text:span text:style-name="T126">и</text:span><text:span text:style-name="T127"><text:s/></text:span><text:span text:style-name="T128">поддержка</text:span><text:span text:style-name="T129"><text:s/></text:span><text:span text:style-name="T130">I</text:span><text:span text:style-name="T131">/</text:span><text:span text:style-name="T132">O</text:span><text:span text:style-name="T133"><text:s/>(</text:span><text:span text:style-name="T134">кроме</text:span><text:span text:style-name="T135"><text:s/></text:span><text:span text:style-name="T136">PnP</text:span><text:span text:style-name="T137">).<text:s/></text:span><text:span text:style-name="T138">Другие</text:span><text:span text:style-name="T139"><text:s/></text:span><text:span text:style-name="T140">части</text:span><text:span text:style-name="T141"><text:s/></text:span><text:span text:style-name="T142">вообще</text:span><text:span text:style-name="T143"><text:s/></text:span><text:span text:style-name="T144">не</text:span><text:span text:style-name="T145"><text:s/></text:span><text:span text:style-name="T146">коррелируют</text:span><text:span text:style-name="T147"><text:s/></text:span><text:span text:style-name="T148">с</text:span><text:span text:style-name="T149"><text:s/></text:span><text:span text:style-name="T150">дизайном</text:span><text:span text:style-name="T151"><text:s/></text:span><text:span text:style-name="T152">NT</text:span><text:span text:style-name="T153">,<text:s/></text:span><text:span text:style-name="T154">в</text:span><text:span text:style-name="T155"><text:s/></text:span><text:span text:style-name="T156">частности</text:span><text:span text:style-name="T157"><text:s/></text:span><text:span text:style-name="T158">Cache</text:span><text:span text:style-name="T159"><text:s/></text:span><text:span text:style-name="T160">Controller</text:span><text:span text:style-name="T161">,<text:s/></text:span><text:span text:style-name="T162">Memory</text:span><text:span text:style-name="T163"><text:s/></text:span><text:span text:style-name="T164">Manager</text:span><text:span text:style-name="T165">.</text:span></text:p>
      <text:p text:style-name="P166"/>
      <text:p text:style-name="P167"><text:span text:style-name="T168">Пользовательские</text:span><text:span text:style-name="T169"><text:s/></text:span><text:span text:style-name="T170">приложения</text:span><text:span text:style-name="T171"><text:s/></text:span><text:span text:style-name="T172">сейчас</text:span><text:span text:style-name="T173"><text:s/></text:span><text:span text:style-name="T174">поддерживаются</text:span><text:span text:style-name="T175"><text:s/></text:span><text:span text:style-name="T176">в</text:span><text:span text:style-name="T177"><text:s/></text:span><text:span text:style-name="T178">ограниченном</text:span><text:span text:style-name="T179"><text:s/></text:span><text:span text:style-name="T180">виде</text:span><text:span text:style-name="T181"><text:s/></text:span><text:span text:style-name="T182">–</text:span><text:span text:style-name="T183"><text:s/></text:span><text:span text:style-name="T184">как</text:span><text:span text:style-name="T185">-</text:span><text:span text:style-name="T186">минимум</text:span><text:span text:style-name="T187"><text:s/></text:span><text:span text:style-name="T188">те</text:span><text:span text:style-name="T189"><text:s/></text:span><text:span text:style-name="T190">программы</text:span><text:span text:style-name="T191">,<text:s/></text:span><text:span text:style-name="T192">которые</text:span><text:span text:style-name="T193"><text:s/></text:span><text:span text:style-name="T194">работают</text:span><text:span text:style-name="T195"><text:s/></text:span><text:span text:style-name="T196">в</text:span><text:span text:style-name="T197"><text:s/></text:span><text:span text:style-name="T198">Wine</text:span><text:span text:style-name="T199">.</text:span></text:p>
      <text:p text:style-name="P200"><text:span text:style-name="T201">Mono, Firefox, Thunderbird,</text:span><text:span text:style-name="T202"><text:s/>SeaMonkey 1.1.16,<text:s/></text:span><text:span text:style-name="T203"><text:s/></text:span><text:span text:style-name="T204">Adobe Flash Player, <text:s/>Mirc 6.35, <text:s text:c="2"/></text:span><text:span text:style-name="T205">OpenOffice,</text:span><text:span text:style-name="T206"><text:s text:c="2"/>Abiword 2.6.4,<text:s/></text:span><text:span text:style-name="T207"><text:s/></text:span><text:span text:style-name="T208">1С:Бухгалтерия 7.7,</text:span><text:span text:style-name="T209"><text:s/></text:span><text:span text:style-name="T210">AdobeReader 7.1, Foxit 2.0, <text:s text:c="3"/>FAR Manager 1.7, <text:s text:c="2"/>Winrar 3.80, <text:s/>7zip 4.65, FileZip 3.06, <text:s/>DosBox 0.72, <text:s text:c="2"/>IrfanView, <text:s/>AIDA32 3.94, SciTE 1.77, <text:s/>VLCPlayer 0.8.0 <text:s/></text:span><text:span text:style-name="T211">и</text:span><text:span text:style-name="T212"><text:s/></text:span><text:span text:style-name="T213">т</text:span><text:span text:style-name="T214">.</text:span><text:span text:style-name="T215">д</text:span><text:span text:style-name="T216">.<text:s/></text:span></text:p>
      <text:p text:style-name="P217"><text:s/></text:p>
      <text:p text:style-name="P218"><text:span text:style-name="T219">Драйвера</text:span><text:span text:style-name="T220"><text:s/></text:span><text:span text:style-name="T221">тестируются</text:span><text:span text:style-name="T222"><text:s/></text:span><text:span text:style-name="T223">реже</text:span><text:span text:style-name="T224">,<text:s/></text:span><text:span text:style-name="T225">но</text:span><text:span text:style-name="T226"><text:s/></text:span><text:span text:style-name="T227">вероятные</text:span><text:span text:style-name="T228"><text:s/></text:span><text:span text:style-name="T229">проблемы</text:span><text:span text:style-name="T230">:<text:s/></text:span><text:span text:style-name="T231">Некоторые</text:span><text:span text:style-name="T232"><text:s/></text:span><text:span text:style-name="T233">драйвера</text:span><text:span text:style-name="T234"><text:s/></text:span><text:span text:style-name="T235">используют</text:span><text:span text:style-name="T236"><text:s/></text:span><text:span text:style-name="T237">разные</text:span><text:span text:style-name="T238"><text:s/></text:span><text:span text:style-name="T239">трюки</text:span><text:span text:style-name="T240">,<text:s/></text:span><text:span text:style-name="T241">зависящие</text:span><text:span text:style-name="T242"><text:s/></text:span><text:span text:style-name="T243">от</text:span><text:span text:style-name="T244"><text:s/></text:span><text:span text:style-name="T245">смещений</text:span><text:span text:style-name="T246">,<text:s/></text:span><text:span text:style-name="T247">конкретных</text:span><text:span text:style-name="T248"><text:s/></text:span><text:span text:style-name="T249">мест</text:span><text:span text:style-name="T250"><text:s/></text:span><text:span text:style-name="T251">в</text:span><text:span text:style-name="T252"><text:s/></text:span><text:span text:style-name="T253">памяти</text:span><text:span text:style-name="T254"><text:s/></text:span><text:span text:style-name="T255">и</text:span><text:span text:style-name="T256"><text:s/></text:span><text:span text:style-name="T257">переменных</text:span><text:span text:style-name="T258">,<text:s/></text:span><text:span text:style-name="T259">специфичных</text:span><text:span text:style-name="T260"><text:s/></text:span><text:span text:style-name="T261">для</text:span><text:span text:style-name="T262"><text:s/></text:span><text:span text:style-name="T263">NT</text:span><text:span text:style-name="T264">.<text:s/></text:span><text:span text:style-name="T265">Другие</text:span><text:span text:style-name="T266"><text:s/></text:span><text:span text:style-name="T267">драйвера</text:span><text:span text:style-name="T268"><text:s/></text:span><text:span text:style-name="T269">зависят</text:span><text:span text:style-name="T270"><text:s/></text:span><text:span text:style-name="T271">от</text:span><text:span text:style-name="T272"><text:s/></text:span><text:span text:style-name="T273">разницы</text:span><text:span text:style-name="T274"><text:s/></text:span><text:span text:style-name="T275">в</text:span><text:span text:style-name="T276"><text:s/></text:span><text:span text:style-name="T277">реализации</text:span><text:span text:style-name="T278"><text:s/></text:span><text:span text:style-name="T279">PnP</text:span><text:span text:style-name="T280"><text:s/>(</text:span><text:span text:style-name="T281">синхронная</text:span><text:span text:style-name="T282"><text:s/></text:span><text:span text:style-name="T283">или</text:span><text:span text:style-name="T284"><text:s/></text:span><text:span text:style-name="T285">асинхронная</text:span><text:span text:style-name="T286">).<text:s/></text:span><text:span text:style-name="T287">Плохая</text:span><text:span text:style-name="T288"><text:s/></text:span><text:span text:style-name="T289">поддержка</text:span><text:span text:style-name="T290"><text:s/></text:span><text:span text:style-name="T291">файловых</text:span><text:span text:style-name="T292"><text:s/></text:span><text:span text:style-name="T293">систем</text:span><text:span text:style-name="T294"><text:s/></text:span><text:span text:style-name="T295">из</text:span><text:span text:style-name="T296">-</text:span><text:span text:style-name="T297">за</text:span><text:span text:style-name="T298"><text:s/></text:span><text:span text:style-name="T299">большой</text:span><text:span text:style-name="T300"><text:s/></text:span><text:span text:style-name="T301">разницы</text:span><text:span text:style-name="T302"><text:s/></text:span><text:span text:style-name="T303">в</text:span><text:span text:style-name="T304"><text:s/></text:span><text:span text:style-name="T305">Memory</text:span><text:span text:style-name="T306"><text:s/></text:span><text:span text:style-name="T307">Manager</text:span><text:span text:style-name="T308"><text:s/>/<text:s/></text:span><text:span text:style-name="T309">Cache</text:span><text:span text:style-name="T310"><text:s/></text:span><text:span text:style-name="T311">Controller</text:span><text:span text:style-name="T312">.</text:span><text:span text:style-name="T313">Видео</text:span><text:span text:style-name="T314"><text:s/></text:span><text:span text:style-name="T315">драйвера</text:span><text:span text:style-name="T316"><text:s/></text:span><text:span text:style-name="T317">от</text:span><text:span text:style-name="T318"><text:s/></text:span><text:span text:style-name="T319">NVidia</text:span><text:span text:style-name="T320"><text:s/></text:span><text:span text:style-name="T321">очень</text:span><text:span text:style-name="T322"><text:s/></text:span><text:span text:style-name="T323">сильно</text:span><text:span text:style-name="T324"><text:s/></text:span><text:span text:style-name="T325">завязаны</text:span><text:span text:style-name="T326"><text:s/></text:span><text:span text:style-name="T327">на</text:span><text:span text:style-name="T328"><text:s/></text:span><text:span text:style-name="T329">переменные</text:span><text:span text:style-name="T330"><text:s/></text:span><text:span text:style-name="T331">ядра</text:span><text:span text:style-name="T332">,<text:s/></text:span><text:span text:style-name="T333">поэтому</text:span><text:span text:style-name="T334"><text:s/></text:span><text:span text:style-name="T335">перед</text:span><text:span text:style-name="T336"><text:s/></text:span><text:span text:style-name="T337">использованием</text:span><text:span text:style-name="T338"><text:s/></text:span><text:span text:style-name="T339">их</text:span><text:span text:style-name="T340"><text:s/></text:span><text:span text:style-name="T341">нужно</text:span><text:span text:style-name="T342"><text:s/></text:span><text:span text:style-name="T343">пропатчить</text:span><text:span text:style-name="T344">.</text:span></text:p>
      <text:p text:style-name="P345"/>
      <text:p text:style-name="P346">Большинство современных видеокарт так или иначе способны работать в VGA или VBE режимах при помощи универсальных драйверов, входящих в комплект дистрибутива.<text:s/></text:p>
      <text:p text:style-name="P347">Полностью исправлена <text:s/>поддержка USB клавиатур и манипуляторов «мышь».</text:p>
      <text:p text:style-name="P348">Гарантированно работают 11 известных сетевых карт из 15 официально протестированных.</text:p>
      <text:p text:style-name="P349">С недавнего времени в ReactOS заработал звук. Пока поддерживаются только AC97 совместимые звуковые карты.<text:s/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margin-top="0.3055in" fo:margin-bottom="0.0416in"/>
      <style:text-properties style:font-name="DejaVu Sans" style:font-name-complex="DejaVu Sans" fo:font-weight="bold" style:font-weight-asian="bold" style:font-weight-complex="bold" fo:font-size="17pt" style:font-size-asian="17pt" style:font-size-complex="17pt" fo:language="ru" fo:country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top="0.3055in" fo:margin-bottom="0.0416in"/>
      <style:text-properties style:font-name="DejaVu Sans" style:font-name-complex="DejaVu Sans" fo:font-weight="bold" style:font-weight-asian="bold" style:font-weight-complex="bold" fo:font-size="14pt" style:font-size-asian="14pt" style:font-size-complex="14pt" fo:language="ru" fo:country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top="0.3055in" fo:margin-bottom="0.0416in"/>
      <style:text-properties style:font-name="DejaVu Sans" style:font-name-complex="DejaVu Sans" fo:font-weight="bold" style:font-weight-asian="bold" style:font-weight-complex="bold" fo:font-size="12pt" style:font-size-asian="12pt" style:font-size-complex="12pt" fo:language="ru" fo:country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margin-top="0.3055in" fo:margin-bottom="0.0416in"/>
      <style:text-properties style:font-name="DejaVu Sans" style:font-name-complex="DejaVu Sans" fo:font-weight="bold" style:font-weight-asian="bold" style:font-weight-complex="bold" fo:font-size="12pt" style:font-size-asian="12pt" style:font-size-complex="12pt" fo:language="ru" fo:country="RU" fo:hyphenate="false"/>
    </style: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language="en" fo:country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Основнойтекст" style:display-name="Основной текст" style:family="paragraph" style:parent-style-name="Обычный" style:next-style-name="Обычный">
      <style:paragraph-properties fo:margin-bottom="0.0826in"/>
      <style:text-properties style:font-name="Arial" style:font-name-complex="Arial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fo:language="en" fo:country="US"/>
    </style:style>
    <style:style style:name="Список" style:display-name="Список" style:family="paragraph" style:parent-style-name="Основнойтекст" style:next-style-name="Обычный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Обычный">
      <style:text-properties style:font-name="Arial" style:font-name-complex="Tahoma" fo:hyphenate="false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 fo:language="en" fo:country="US"/>
    </style:style>
    <style:style style:name="Index1" style:display-name="Index1" style:family="paragraph" style:parent-style-name="Обычный">
      <style:text-properties style:font-name="Arial" style:font-name-complex="Arial" fo:hyphenate="false"/>
    </style:style>
    <style:style style:name="WW-Title" style:display-name="WW-Title" style:family="paragraph" style:parent-style-name="Обычный" style:next-style-name="Основнойтекст">
      <style:paragraph-properties fo:margin-top="0.1666in" fo:margin-bottom="0.0826in"/>
      <style:text-properties style:font-name="Arial" style:font-name-complex="Arial" fo:font-size="14pt" style:font-size-asian="14pt" style:font-size-complex="14pt" fo:hyphenate="false"/>
    </style:style>
    <style:style style:name="WW-caption" style:display-name="WW-caption" style:family="paragraph" style:parent-style-name="Обычный">
      <style:paragraph-properties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WW-Index" style:display-name="WW-Index" style:family="paragraph" style:parent-style-name="Обычный">
      <style:text-properties style:font-name="Arial" style:font-name-complex="Arial" fo:hyphenate="false"/>
    </style:style>
    <style:style style:name="WW-Title1" style:display-name="WW-Title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Обычный">
      <style:paragraph-properties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WW-Index1" style:display-name="WW-Index1" style:family="paragraph" style:parent-style-name="Обычный">
      <style:text-properties style:font-name="Arial" style:font-name-complex="Arial" fo:hyphenate="false"/>
    </style:style>
    <style:style style:name="WW-Title11" style:display-name="WW-Title1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Обычный">
      <style:paragraph-properties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WW-Index11" style:display-name="WW-Index11" style:family="paragraph" style:parent-style-name="Обычный">
      <style:text-properties style:font-name="Arial" style:font-name-complex="Arial" fo:hyphenate="false"/>
    </style:style>
    <style:style style:name="ChapterHeading" style:display-name="Chapter Heading" style:family="paragraph" style:parent-style-name="NumberedHeading1" style:next-style-name="Обычный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NumberedHeading1" style:display-name="Numbered Heading 1" style:family="paragraph" style:parent-style-name="Заголовок1" style:next-style-name="Обычный">
      <style:paragraph-properties fo:margin-top="0in" fo:margin-bottom="0in">
        <style:tab-stops>
          <style:tab-stop style:type="left" style:position="0.29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fo:hyphenate="false"/>
    </style:style>
    <style:style style:name="BoxList" style:display-name="Box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StarList" style:display-name="Star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LowerCaseList" style:display-name="Lower Case List" style:family="paragraph" style:parent-style-name="NumberedList" style:next-style-name="Обычный">
      <style:text-properties fo:hyphenate="false"/>
    </style:style>
    <style:style style:name="NumberedList" style:display-name="Numbered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riangleList" style:display-name="Triangle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UpperCaseList" style:display-name="Upper Case List" style:family="paragraph" style:parent-style-name="NumberedList" style:next-style-name="Обычный">
      <style:text-properties fo:hyphenate="false"/>
    </style:style>
    <style:style style:name="BulletList" style:display-name="Bullet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HeartList" style:display-name="Heart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Цитата" style:display-name="Цитата" style:family="paragraph" style:parent-style-name="Обычный" style:next-style-name="Обычный">
      <style:paragraph-properties fo:margin-bottom="0.0833in" fo:margin-left="1in" fo:margin-right="1in">
        <style:tab-stops/>
      </style:paragraph-properties>
      <style:text-properties style:font-name="Arial" style:font-name-complex="Arial" fo:language="ru" fo:country="RU" fo:hyphenate="false"/>
    </style:style>
    <style:style style:name="SquareList" style:display-name="Square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ContentsHeader" style:display-name="Contents Header" style:family="paragraph" style:parent-style-name="Обычный" style:next-style-name="Обычный">
      <style:paragraph-properties fo:text-align="center" fo:margin-top="0.1666in" fo:margin-bottom="0.0833in"/>
      <style:text-properties style:font-name="DejaVu Sans" style:font-name-complex="DejaVu Sans" fo:font-weight="bold" style:font-weight-asian="bold" style:font-weight-complex="bold" fo:font-size="16pt" style:font-size-asian="16pt" style:font-size-complex="16pt" fo:language="ru" fo:country="RU" fo:hyphenate="false"/>
    </style:style>
    <style:style style:name="DiamondList" style:display-name="Diamond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HandList" style:display-name="Hand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UpperRomanList" style:display-name="Upper Roman List" style:family="paragraph" style:parent-style-name="NumberedList" style:next-style-name="Обычный">
      <style:text-properties fo:hyphenate="false"/>
    </style:style>
    <style:style style:name="Текст" style:display-name="Текст" style:family="paragraph" style:parent-style-name="Обычный" style:next-style-name="Обычный">
      <style:text-properties style:font-name="Courier New" style:font-name-complex="Courier New" fo:language="ru" fo:country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en" fo:country="US"/>
    </style:style>
    <style:style style:name="WW-Index111" style:display-name="WW-Index111" style:family="paragraph" style:parent-style-name="Обычный" style:next-style-name="Обычный">
      <style:text-properties style:font-name="Arial" style:font-name-complex="Arial" fo:hyphenate="false"/>
    </style:style>
    <style:style style:name="SectionHeading" style:display-name="Section Heading" style:family="paragraph" style:parent-style-name="NumberedHeading1" style:next-style-name="Обычный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ImpliesList" style:display-name="Implies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ickList" style:display-name="Tick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WW-caption111" style:display-name="WW-caption111" style:family="paragraph" style:parent-style-name="Обычный" style:next-style-name="Обычный">
      <style:paragraph-properties fo:margin-top="0.0826in" fo:margin-bottom="0.0826in"/>
      <style:text-properties style:font-name="Arial" style:font-name-complex="Arial" fo:font-style="italic" style:font-style-asian="italic" style:font-style-complex="italic" fo:hyphenate="false"/>
    </style:style>
    <style:style style:name="DashedList" style:display-name="Dashed List" style:family="paragraph" style:next-style-name="Обычный">
      <style:paragraph-properties fo:widows="0" fo:orphans="0" style:text-autospace="none" fo:margin-bottom="0in" fo:line-height="100%" fo:margin-left="0.5in" fo:text-indent="-0.2993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LowerRomanList" style:display-name="Lower Roman List" style:family="paragraph" style:parent-style-name="Обычный" style:next-style-name="Обычный">
      <style:paragraph-properties fo:margin-left="0.5in" fo:text-indent="-0.2993in">
        <style:tab-stops/>
      </style:paragraph-properties>
      <style:text-properties style:font-name="Arial" style:font-name-complex="Arial" fo:language="ru" fo:country="RU" fo:hyphenate="false"/>
    </style:style>
    <style:style style:name="NumberedHeading2" style:display-name="Numbered Heading 2" style:family="paragraph" style:parent-style-name="Заголовок2" style:next-style-name="Обычный">
      <style:paragraph-properties fo:margin-top="0in" fo:margin-bottom="0in">
        <style:tab-stops>
          <style:tab-stop style:type="left" style:position="0.29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fo:hyphenate="false"/>
    </style:style>
    <style:style style:name="NumberedHeading3" style:display-name="Numbered Heading 3" style:family="paragraph" style:parent-style-name="Заголовок3" style:next-style-name="Обычный">
      <style:paragraph-properties fo:margin-top="0in" fo:margin-bottom="0in">
        <style:tab-stops>
          <style:tab-stop style:type="left" style:position="0.29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fo:hyphenate="false"/>
    </style:style>
    <style:style style:name="Contents1" style:display-name="Contents 1" style:family="paragraph" style:parent-style-name="Обычный" style:next-style-name="Обычный">
      <style:paragraph-properties fo:margin-left="0.5in" fo:text-indent="-0.2993in">
        <style:tab-stops/>
      </style:paragraph-properties>
      <style:text-properties style:font-name="Arial" style:font-name-complex="Arial" fo:language="ru" fo:country="RU" fo:hyphenate="false"/>
    </style:style>
    <style:style style:name="Contents2" style:display-name="Contents 2" style:family="paragraph" style:parent-style-name="Обычный" style:next-style-name="Обычный">
      <style:paragraph-properties fo:margin-left="1in" fo:text-indent="-0.2993in">
        <style:tab-stops/>
      </style:paragraph-properties>
      <style:text-properties style:font-name="Arial" style:font-name-complex="Arial" fo:language="ru" fo:country="RU" fo:hyphenate="false"/>
    </style:style>
    <style:style style:name="Contents3" style:display-name="Contents 3" style:family="paragraph" style:parent-style-name="Обычный" style:next-style-name="Обычный">
      <style:paragraph-properties fo:margin-left="1.5in" fo:text-indent="-0.2993in">
        <style:tab-stops/>
      </style:paragraph-properties>
      <style:text-properties style:font-name="Arial" style:font-name-complex="Arial" fo:language="ru" fo:country="RU" fo:hyphenate="false"/>
    </style:style>
    <style:style style:name="Contents4" style:display-name="Contents 4" style:family="paragraph" style:parent-style-name="Обычный" style:next-style-name="Обычный">
      <style:paragraph-properties fo:margin-left="2in" fo:text-indent="-0.2993in">
        <style:tab-stops/>
      </style:paragraph-properties>
      <style:text-properties style:font-name="Arial" style:font-name-complex="Arial" fo:language="ru" fo:country="RU" fo:hyphenate="false"/>
    </style:style>
    <style:style style:name="E" style:display-name="???????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complex="Tahoma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fo:widows="0" fo:orphans="0" style:text-autospace="none" fo:margin-top="0.1111in" fo:margin-bottom="0in" fo:line-height="100%" fo:margin-left="0.375in">
        <style:tab-stops>
          <style:tab-stop style:type="left" style:position="2.125in"/>
          <style:tab-stop style:type="left" style:position="3.125in"/>
          <style:tab-stop style:type="left" style:position="4.125in"/>
          <style:tab-stop style:type="left" style:position="5.125in"/>
          <style:tab-stop style:type="left" style:position="6.125in"/>
          <style:tab-stop style:type="left" style:position="7.125in"/>
          <style:tab-stop style:type="left" style:position="8.125in"/>
          <style:tab-stop style:type="left" style:position="9.125in"/>
          <style:tab-stop style:type="left" style:position="10.125in"/>
          <style:tab-stop style:type="left" style:position="11.125in"/>
          <style:tab-stop style:type="left" style:position="12.125in"/>
        </style:tab-stops>
      </style:paragraph-properties>
      <style:text-properties style:font-name="Tahoma" style:font-name-complex="Tahoma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complex="Tahoma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fo:widows="0" fo:orphans="0" style:text-autospace="none" fo:text-align="center" fo:margin-top="0.1111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complex="Tahoma" fo:color="#000000" fo:font-size="32pt" style:font-size-asian="32pt" style:font-size-complex="32pt" fo:hyphenate="false"/>
    </style:style>
    <style:style style:name="LTNotizen" style:display-name="???????~LT~Notizen" style:family="paragraph">
      <style:paragraph-properties fo:widows="0" fo:orphans="0" style:text-autospace="none" fo:margin-top="0.0625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complex="Tahoma" fo:color="#ECDB9B" fo:font-size="12pt" style:font-size-asian="12pt" style:font-size-complex="12pt" fo:hyphenate="false"/>
    </style:style>
    <style:style style:name="LTHintergrundobjekte" style:display-name="???????~LT~Hintergrundobjekte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Calibri" style:font-name-complex="Calibri" fo:color="#ECDB9B" fo:font-size="18pt" style:font-size-asian="18pt" style:font-size-complex="18pt" fo:hyphenate="false"/>
    </style:style>
    <style:style style:name="LTHintergrund" style:display-name="???????~LT~Hintergrund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WW-10" style:display-name="WW-?????????1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complex="Tahoma" fo:color="#000000" fo:font-size="44pt" style:font-size-asian="44pt" style:font-size-complex="44pt" fo:hyphenate="false"/>
    </style:style>
    <style:style style:name="Eb" style:display-name="????????????" style:family="paragraph">
      <style:paragraph-properties fo:widows="0" fo:orphans="0" style:text-autospace="none" fo:text-align="center" fo:margin-top="0.1111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complex="Tahoma" fo:color="#000000" fo:font-size="32pt" style:font-size-asian="32pt" style:font-size-complex="32pt" fo:hyphenate="false"/>
    </style:style>
    <style:style style:name="Ec" style:display-name="??????? ????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Calibri" style:font-name-complex="Calibri" fo:color="#ECDB9B" fo:font-size="18pt" style:font-size-asian="18pt" style:font-size-complex="18pt" fo:hyphenate="false"/>
    </style:style>
    <style:style style:name="Ed" style:display-name="???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Ee" style:display-name="??????????" style:family="paragraph">
      <style:paragraph-properties fo:widows="0" fo:orphans="0" style:text-autospace="none" fo:margin-top="0.0625in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complex="Tahoma" fo:color="#ECDB9B" fo:font-size="12pt" style:font-size-asian="12pt" style:font-size-complex="12pt" fo:hyphenate="false"/>
    </style:style>
    <style:style style:name="WW-11" style:display-name="WW-????????? 11" style:family="paragraph">
      <style:paragraph-properties fo:widows="0" fo:orphans="0" style:text-autospace="none" fo:margin-top="0.1111in" fo:margin-bottom="0in" fo:line-height="100%" fo:margin-left="0.375in">
        <style:tab-stops>
          <style:tab-stop style:type="left" style:position="2.125in"/>
          <style:tab-stop style:type="left" style:position="3.125in"/>
          <style:tab-stop style:type="left" style:position="4.125in"/>
          <style:tab-stop style:type="left" style:position="5.125in"/>
          <style:tab-stop style:type="left" style:position="6.125in"/>
          <style:tab-stop style:type="left" style:position="7.125in"/>
          <style:tab-stop style:type="left" style:position="8.125in"/>
          <style:tab-stop style:type="left" style:position="9.125in"/>
          <style:tab-stop style:type="left" style:position="10.125in"/>
          <style:tab-stop style:type="left" style:position="11.125in"/>
          <style:tab-stop style:type="left" style:position="12.125in"/>
        </style:tab-stops>
      </style:paragraph-properties>
      <style:text-properties style:font-name="Tahoma" style:font-name-complex="Tahoma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Ef" style:display-name="????????? 3" style:family="paragraph" style:parent-style-name="WW-21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false"/>
    </style:style>
    <style:style style:name="Ef0" style:display-name="????????? 4" style:family="paragraph" style:parent-style-name="Ef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WW-12" style:display-name="WW-?????????12" style:family="paragraph" style:parent-style-name="E">
      <style:paragraph-properties fo:margin-top="0.1652in" fo:margin-bottom="0.0826in"/>
      <style:text-properties fo:hyphenate="false"/>
    </style:style>
    <style:style style:name="WW-112" style:display-name="WW-????????? 112" style:family="paragraph" style:parent-style-name="E">
      <style:paragraph-properties fo:margin-top="0.1652in" fo:margin-bottom="0.0826in"/>
      <style:text-properties fo:hyphenate="false"/>
    </style:style>
    <style:style style:name="WW-212" style:display-name="WW-????????? 212" style:family="paragraph" style:parent-style-name="E">
      <style:paragraph-properties fo:margin-top="0.1652in" fo:margin-bottom="0.0826in"/>
      <style:text-properties fo:hyphenate="false"/>
    </style:style>
    <style:style style:name="WW-123" style:display-name="WW-?????????123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complex="Tahoma" fo:color="#000000" fo:font-size="44pt" style:font-size-asian="44pt" style:font-size-complex="44pt" fo:hyphenate="false"/>
    </style:style>
    <style:style style:name="WW-1123" style:display-name="WW-????????? 1123" style:family="paragraph">
      <style:paragraph-properties fo:widows="0" fo:orphans="0" style:text-autospace="none" fo:margin-top="0.1111in" fo:margin-bottom="0in" fo:line-height="100%" fo:margin-left="0.375in">
        <style:tab-stops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  <style:tab-stop style:type="left" style:position="10.75in"/>
          <style:tab-stop style:type="left" style:position="11.75in"/>
        </style:tab-stops>
      </style:paragraph-properties>
      <style:text-properties style:font-name="Tahoma" style:font-name-complex="Tahoma" fo:color="#000000" fo:font-size="32pt" style:font-size-asian="32pt" style:font-size-complex="32pt" fo:hyphenate="false"/>
    </style:style>
    <style:style style:name="WW-2123" style:display-name="WW-????????? 2123" style:family="paragraph" style:parent-style-name="WW-1123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RTF_Num21" style:display-name="RTF_Num 2 1" style:family="text">
      <style:text-properties style:font-name="Symbol" fo:font-size="9pt" style:font-size-asian="9pt" fo:language="en" fo:country="US"/>
    </style:style>
    <style:style style:name="RTF_Num22" style:display-name="RTF_Num 2 2" style:family="text">
      <style:text-properties style:font-name="Symbol" fo:font-size="9pt" style:font-size-asian="9pt" fo:language="en" fo:country="US"/>
    </style:style>
    <style:style style:name="RTF_Num23" style:display-name="RTF_Num 2 3" style:family="text">
      <style:text-properties style:font-name="Symbol" fo:font-size="9pt" style:font-size-asian="9pt" fo:language="en" fo:country="US"/>
    </style:style>
    <style:style style:name="RTF_Num24" style:display-name="RTF_Num 2 4" style:family="text">
      <style:text-properties style:font-name="Symbol" fo:font-size="9pt" style:font-size-asian="9pt" fo:language="en" fo:country="US"/>
    </style:style>
    <style:style style:name="RTF_Num25" style:display-name="RTF_Num 2 5" style:family="text">
      <style:text-properties style:font-name="Symbol" fo:font-size="9pt" style:font-size-asian="9pt" fo:language="en" fo:country="US"/>
    </style:style>
    <style:style style:name="RTF_Num26" style:display-name="RTF_Num 2 6" style:family="text">
      <style:text-properties style:font-name="Symbol" fo:font-size="9pt" style:font-size-asian="9pt" fo:language="en" fo:country="US"/>
    </style:style>
    <style:style style:name="RTF_Num27" style:display-name="RTF_Num 2 7" style:family="text">
      <style:text-properties style:font-name="Symbol" fo:font-size="9pt" style:font-size-asian="9pt" fo:language="en" fo:country="US"/>
    </style:style>
    <style:style style:name="RTF_Num28" style:display-name="RTF_Num 2 8" style:family="text">
      <style:text-properties style:font-name="Symbol" fo:font-size="9pt" style:font-size-asian="9pt" fo:language="en" fo:country="US"/>
    </style:style>
    <style:style style:name="RTF_Num29" style:display-name="RTF_Num 2 9" style:family="text">
      <style:text-properties style:font-name="Symbol" fo:font-size="9pt" style:font-size-asian="9pt" fo:language="en" fo:country="US"/>
    </style:style>
    <style:style style:name="RTF_Num210" style:display-name="RTF_Num 2 10" style:family="text">
      <style:text-properties fo:font-size="10pt" style:font-size-asian="10pt"/>
    </style:style>
    <style:style style:name="FootnoteText" style:display-name="Footnote Text" style:family="text">
      <style:text-properties style:font-name-asian="Times New Roman" fo:font-size="10pt" style:font-size-asian="10pt"/>
    </style:style>
    <style:style style:name="BulletSymbols" style:display-name="Bullet Symbols" style:family="text">
      <style:text-properties style:font-name="StarSymbol" fo:font-size="9pt" style:font-size-asian="9pt"/>
    </style:style>
    <style:style style:name="Reference" style:display-name="Reference" style:family="text">
      <style:text-properties style:font-name-asian="Times New Roman" fo:font-size="10pt" style:font-size-asian="10pt"/>
    </style:style>
    <style:style style:name="EndnoteText" style:display-name="Endnote Text" style:family="text">
      <style:text-properties style:font-name-asian="Times New Roman" fo:font-size="10pt" style:font-size-asian="10pt"/>
    </style:style>
    <style:style style:name="WW-Reference" style:display-name="WW-Reference" style:family="text">
      <style:text-properties style:font-name-asian="Times New Roman" fo:font-size="10pt" style:font-size-asian="10pt"/>
    </style:style>
    <style:style style:name="NumberingSymbols" style:display-name="Numbering Symbols" style:family="text">
      <style:text-properties style:font-name-asian="Times New Roman" fo:font-size="10pt" style:font-size-asian="10pt"/>
    </style:style>
    <style:style style:name="WW-BulletSymbols" style:display-name="WW-Bullet Symbols" style:family="text">
      <style:text-properties style:font-name="StarSymbol" fo:font-size="9pt" style:font-size-asian="9pt"/>
    </style:style>
    <style:style style:name="WW-NumberingSymbols" style:display-name="WW-Numbering Symbols" style:family="text">
      <style:text-properties style:font-name-asian="Times New Roman" fo:font-size="10pt" style:font-size-asian="10pt"/>
    </style:style>
    <style:style style:name="WW-BulletSymbols1" style:display-name="WW-Bullet Symbols1" style:family="text">
      <style:text-properties style:font-name="StarSymbo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</meta:initial-creator>
    <dc:creator>Alex</dc:creator>
    <meta:creation-date>2009-06-25T07:08:00Z</meta:creation-date>
    <dc:date>2009-06-25T07:08:00Z</dc:date>
    <meta:print-date>2009-05-23T19:33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38" meta:character-count="7612" meta:row-count="54" meta:non-whitespace-character-count="6489"/>
  </office:meta>
</office:document-meta>
</file>