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break-before="pag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text-properties fo:language="ru" fo:country="RU" fo:font-weight="normal" style:font-weight-asian="normal" style:font-weight-complex="normal"/>
    </style:style>
    <style:style style:name="P10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text-properties fo:language="en" fo:country="US" fo:font-weight="normal" style:font-weight-asian="normal" style:font-weight-complex="normal"/>
    </style:style>
    <style:style style:name="P14" style:family="paragraph" style:parent-style-name="Standard" style:list-style-name="L3">
      <style:text-properties fo:language="en" fo:country="US" fo:font-weight="normal" style:font-weight-asian="normal" style:font-weight-complex="normal"/>
    </style:style>
    <style:style style:name="P15" style:family="paragraph" style:parent-style-name="Standard">
      <style:paragraph-properties fo:break-before="page"/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NU Image Manipulation Program или GIMP (Гимп) — растровый графический редактор<text:span text:style-name="T2">.</text:span> Программа для создания и обработки изобажений. Распространяется на условиях GNU General Public License, <text:span text:style-name="T2">это</text:span> позволяет копировать и распространять редактор без каких-либо ограничений. Его можно использовать как в образовательных учреждениях, так и в любых коммерческих организациях. Хочу отметить то, что по условиям лицензии <text:span text:style-name="T1">GNU GPL </text:span><text:span text:style-name="T2">продавать редактор нельзя.</text:span></text:p>
      <text:p text:style-name="Standard"/>
      <text:p text:style-name="Standard">Самая первая версия <text:span text:style-name="T1">GIMP </text:span><text:span text:style-name="T2">выпущена в 1995 году. Сегодня пользовательская ветка разработки нумеруется 2.6.</text:span></text:p>
      <text:p text:style-name="Standard"/>
      <text:p text:style-name="Standard">Многие считают, что <text:span text:style-name="T1">GIMP </text:span><text:span text:style-name="T2">является бесплатным аналогом Фотошопа, но разработчики позиционируют редактор как уникальный продукт. Да и слово «бесплатный» тут не совсем подходит. В английском языке слово </text:span><text:span text:style-name="T1">Free </text:span><text:span text:style-name="T2">обозначает как бесплатность, так и свободность.</text:span></text:p>
      <text:p text:style-name="P1"/>
      <text:p text:style-name="Standard"><text:span text:style-name="T2">Тут хочется процитировать официального объяснения что такое свободный софт с точки зрения лицензии </text:span><text:span text:style-name="T1">GNU.</text:span></text:p>
      <text:p text:style-name="P1"/>
      <text:p text:style-name="P8">«Свободное ПО — это предмет свободы, а не цены. Чтобы это понять, вы должны думать о свободе, как о свободе слова, а не как о бесплатном пиве»</text:p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6">Описание инструментов Гимпа:</text:p>
      <text:p text:style-name="P1"/>
      <text:p text:style-name="P2">Рисование</text:p>
      <text:p text:style-name="P2"/>
      <text:p text:style-name="P3">Кисть</text:p>
      <text:p text:style-name="P3">Карандаш</text:p>
      <text:p text:style-name="P3">Аэрограф</text:p>
      <text:p text:style-name="P3">Заливка градиентом</text:p>
      <text:p text:style-name="P3">Заливка цветом и текстурой</text:p>
      <text:p text:style-name="P3">Пипетка, образцовые точки</text:p>
      <text:p text:style-name="P3">Ластик (антиластик)</text:p>
      <text:p text:style-name="P3"/>
      <text:p text:style-name="P4">Плюсы:</text:p>
      <text:p text:style-name="P3">Свободно масштабируемые кисти;</text:p>
      <text:p text:style-name="P3">Поддержка кистей формата Фотошопа;</text:p>
      <text:p text:style-name="P3">Поддержка графических планшетов;</text:p>
      <text:p text:style-name="P3">Настройка динамики кистей.</text:p>
      <text:p text:style-name="P3"/>
      <text:p text:style-name="P1">Ретуширование:</text:p>
      <text:p text:style-name="P2"/>
      <text:p text:style-name="P3">Лечебная кисть</text:p>
      <text:p text:style-name="P3">Фильтр удаления эффекта красных глаз</text:p>
      <text:p text:style-name="P3">Штамп</text:p>
      <text:p text:style-name="P3">Штамп с перспективой</text:p>
      <text:p text:style-name="P3">Резкость и размывание</text:p>
      <text:p text:style-name="P3">Палец</text:p>
      <text:p text:style-name="P3">Осветление и затемнение</text:p>
      <text:p text:style-name="P3"/>
      <text:p text:style-name="P2">Выделение и кадрирование</text:p>
      <text:p text:style-name="P2"/>
      <text:p text:style-name="Standard"><text:span text:style-name="T2">Все инструменты выделения, присутствующие в Фотошопе присутствуют и в </text:span><text:span text:style-name="T1">GIMP, </text:span><text:span text:style-name="T2">при чем, некоторые реализованы гораздо удобней для пользователя.</text:span></text:p>
      <text:p text:style-name="P1"/>
      <text:p text:style-name="P3">Присутствует инструмент кадрирования.</text:p>
      <text:p text:style-name="P3"/>
      <text:p text:style-name="P2">Контуры</text:p>
      <text:p text:style-name="P3"/>
      <text:p text:style-name="P3">Контуры создаются всего лишь одним инструментом, что многим кажется гораздо удобней, чем в Фотошопе, или даже, в платных векторных редакторах.</text:p>
      <text:p text:style-name="P3"/>
      <text:p text:style-name="P2">Инструмент текста</text:p>
      <text:p text:style-name="P3"/>
      <text:p text:style-name="P3">Самый скупой из всего набора инструментов. Нужно отметить, что масштабирование текста появилось только в текущей стабильной ветке редактора.</text:p>
      <text:p text:style-name="P3"/>
      <text:p text:style-name="P2">Измерение и навигация</text:p>
      <text:p text:style-name="P2"/>
      <text:p text:style-name="P3">Измерительная линейка (может измерять угол наклона и длину линии)</text:p>
      <text:p text:style-name="P3">Лупа</text:p>
      <text:p text:style-name="P3">Навигация (перемещение слоев и навигация по изображению)</text:p>
      <text:p text:style-name="P3"/>
      <text:p text:style-name="P2">Инструменты цветокоррекции:</text:p>
      <text:p text:style-name="P2"><text:soft-page-break/></text:p>
      <text:p text:style-name="P3">кривые;</text:p>
      <text:p text:style-name="P3">уровни;</text:p>
      <text:p text:style-name="P3">микшер каналов;</text:p>
      <text:p text:style-name="P3">постеризация;</text:p>
      <text:p text:style-name="P3">тон-насыщенность;</text:p>
      <text:p text:style-name="P3">тонирование (выделен как отдельный инструмент)</text:p>
      <text:p text:style-name="P3">баланс цветов;</text:p>
      <text:p text:style-name="P3">яркость-контраст;</text:p>
      <text:p text:style-name="P3">обесцвечивание.</text:p>
      <text:p text:style-name="P3"/>
      <text:p text:style-name="P3"/>
      <text:p text:style-name="P3"/>
      <text:p text:style-name="P3"><text:line-break/></text:p>
      <text:p text:style-name="P6">Интерфейс Гимпа</text:p>
      <text:p text:style-name="P2"/>
      <text:p text:style-name="P3">Многие пользователи запускают Гимп один раз, а потом очень долго рассказывают всем какой он убогий. Все это происходит из-за того, что интерфейс программы на первый взгляд непривычен.</text:p>
      <text:p text:style-name="P3"/>
      <text:p text:style-name="P3">Это ощущение обманчиво. Гимп дает огромные возможности по перенастройке интерфейса. Плавающие палитры легко группируются и перегруппируются, возможна полная перенастройка горячих клавиш, действий мыши, а также устройств ввода вроде графических планшетов, возможно указать какие именно инструменты должны быть на панели, а какие вам безразличны.</text:p>
      <text:p text:style-name="P3"/>
      <text:p text:style-name="P3"/>
      <text:p text:style-name="P6">Скорость обработки изображений в <text:span text:style-name="T1">GIMP </text:span>и в Фотошопе</text:p>
      <text:p text:style-name="P3"/>
      <text:p text:style-name="P3">Я проводил сравнение GIMP 2.4.6 для Windows и Adobe Photoshop CS3<text:span text:style-name="T1"> </text:span>на компьютере с процессором <text:span text:style-name="T1">Athlon</text:span> 1.67 Ггц, 640 Мб оперативной памяти. Тесты производились с изображением 5000×5000 px.</text:p>
      <text:p text:style-name="P3"/>
      <text:list xml:id="list37249895" text:style-name="L1">
        <text:list-item>
          <text:p text:style-name="P10">Заполнение холста однородным цветом.</text:p>
        </text:list-item>
        <text:list-item>
          <text:p text:style-name="P10">Заполнение горизонтальным линейным градиентом.</text:p>
        </text:list-item>
        <text:list-item>
          <text:p text:style-name="P10">Заполнение вертикальным линейным градиентом.</text:p>
        </text:list-item>
        <text:list-item>
          <text:p text:style-name="P10">Гауссово размытие 5px.</text:p>
        </text:list-item>
        <text:list-item>
          <text:p text:style-name="P10">Гауссово размытие 50px.</text:p>
        </text:list-item>
      </text:list>
      <text:p text:style-name="P3"/>
      <text:p text:style-name="P3">Тесты производились один за другим, без отката, то есть, градиенты ложились на фоновый цвет и друг на друга, а затем к ним применялось Гауссово размывание.</text:p>
      <text:p text:style-name="P3"/>
      <text:p text:style-name="P3">В результате получилась вот такая картина:</text:p>
      <text:p text:style-name="P3"/>
      <text:p text:style-name="P3"/>
      <text:p text:style-name="P3"/>
      <text:p text:style-name="P3">В первом задании GIMP в два раза проигрывал Photoshop по скорости, GIMP понадобилось 13 секунд, чтобы заполнить прозрачную область цветом, а Photoshop сделал это за 6. Дальше все стало хуже для GIMP, на заполнение изображения градиентом ему потребовалось 130 секунд, а Photoshop справился с заданием за 8. Второй градиент Photoshop наложил на изображение уже за 22 секунды, а GIMP понадобились все те же 130. На Гауссово размывание с радиусом в 5 пикселей Photoshop потратил 11 секунд, GIMP — 43, на размывание с радиусом в 50 пикселей GIMP затратил уже 56 секунд, а Photoshop справился с этим за 15.</text:p>
      <text:p text:style-name="P3"/>
      <text:p text:style-name="P3">В результате суммы тестов выяснилось, что GIMP 2.4.6 для Windows в шесть раз медленней Adobe Photoshop CS3.</text:p>
      <text:p text:style-name="P3"/>
      <text:p text:style-name="P3">Хочется отметить то, что Гимп плохо работает только с файлами большого объема, это связано с методом создания нового слоя. Это заметил не только я, но и разработчики. В новой версии редактора в Гимп будут добавлены векторные слои, которые заметно ускорят работу.</text:p>
      <text:p text:style-name="P3"/>
      <text:p text:style-name="P6">Использование Гимп в коммерческих целях</text:p>
      <text:p text:style-name="P3"/>
      <text:p text:style-name="P3">В настоящее время использование GIMP в коммерческом дизайне, полиграфии и фотографии связано с рядом сложностей, а во многих случаях и вовсе невозможно:</text:p>
      <text:p text:style-name="P3"/>
      <text:list xml:id="list37261071" text:style-name="L2">
        <text:list-item>
          <text:p text:style-name="P11">нет поддержки плашечных цветов (и палитры Pantone — по лицензионным соображениям);</text:p>
        </text:list-item>
        <text:list-item>
          <text:p text:style-name="P11">нет полноценной поддержки цветовых моделей, CIELAB и CIE XYZ;</text:p>
        </text:list-item>
        <text:list-item>
          <text:p text:style-name="P11">нет поддержки режима 16 и более разрядов на цветовой канал;</text:p>
        </text:list-item>
        <text:list-item>
          <text:p text:style-name="P11">нет поддержки HDRi и операторов отображения тонов;</text:p>
        </text:list-item>
      </text:list>
      <text:p text:style-name="P3"/>
      <text:p text:style-name="P3">Со многими сложностями призвана справиться графическая библиотека под названием GEGL, которую планируют сделать новым ядром редактора. Библиотека уже активно интегрируют в <text:span text:style-name="T1">GIMP.</text:span></text:p>
      <text:p text:style-name="P13"/>
      <text:p text:style-name="P13">Возможности GEGL:</text:p>
      <text:p text:style-name="P13"/>
      <text:list xml:id="list37258535" text:style-name="L3">
        <text:list-item>
          <text:p text:style-name="P14">8-/16-/32-разрядные (с плавающей точкой) режимы, внутренняя обработка — в 128-разрядном режиме; </text:p>
        </text:list-item>
        <text:list-item>
          <text:p text:style-name="P14">RGB, CIE LAB, YCbCr и простой вывод в CMYK;</text:p>
        </text:list-item>
        <text:list-item>
          <text:p text:style-name="P14">мозаичный, неплотный и пирамидный буферы, буфер больше размеров RAM; в качестве теста успешно загружалось изображение размером 86400×43200px;</text:p>
        </text:list-item>
        <text:list-item>
          <text:p text:style-name="P14">загрузчики PNG, JPEG, SVG, RAW и пр.;</text:p>
        </text:list-item>
        <text:list-item>
          <text:p text:style-name="P14">арифметические операции, композитные операции Портера-Даффа, режимы наложения SVG, прочие режимы наложения, применение маски;</text:p>
        </text:list-item>
        <text:list-item>
          <text:p text:style-name="P14">работа с векторными объектами (полилинии, кривые Безье, кривые Спиро);</text:p>
        </text:list-item>
        <text:list-item>
          <text:p text:style-name="P14">базовые инструменты цветокоррекции;</text:p>
        </text:list-item>
        <text:list-item>
          <text:p text:style-name="P12"><text:span text:style-name="T1">большинство операций обработки функционирует в HDR</text:span>i<text:span text:style-name="T1">;</text:span></text:p>
        </text:list-item>
        <text:list-item>
          <text:p text:style-name="P14">расширяемость через модули.</text:p>
        </text:list-item>
      </text:list>
      <text:p text:style-name="P6">Плюсы Гимпа</text:p>
      <text:p text:style-name="P3"/>
      <text:p text:style-name="P5">Формат <text:span text:style-name="T1">XCF </text:span><text:span text:style-name="T2">(собственный формат файлов Гимпа)</text:span><text:span text:style-name="T1"> </text:span><text:span text:style-name="T2">хранит совершенно всю информацию о файле. Включая историю отмен. В любой момент можно начать редактировать файл и отменить любые предыдущие действия.</text:span></text:p>
      <text:p text:style-name="P5"/>
      <text:p text:style-name="P3">Удобная работа с буфером обмена. Содержимое буфера обмена сразу можно превратить либо в новое изображение, либо можно использовать как кисть или текстуру для заливки.</text:p>
      <text:p text:style-name="P5"/>
      <text:p text:style-name="P5"><text:span text:style-name="T1">GIMP</text:span><text:span text:style-name="T2"> может перетаскивать практически все, что вы видите на панели инструментов. Можно даже перетащить цвет с панели инструментов на изображение и в результате все изображение или выделенная его часть</text:span> будут заполнены выбранным цветом.</text:p>
      <text:p text:style-name="P5"/>
      <text:p text:style-name="P5"><text:span text:style-name="T1">Gimp </text:span><text:span text:style-name="T2">умеет архивировать изображения «на лету». Нужно только добавить к имени файла gz или bz2, и изображение будет сжато. В дальнейшем, </text:span><text:span text:style-name="T1">GIMP </text:span><text:span text:style-name="T2">сможет открыть такое изображение как обычное.</text:span></text:p>
      <text:p text:style-name="P5"/>
      <text:p text:style-name="P3">Динамика кистей. Любой кисти можно задать степень дрожания, кисти могут реагировать на степень надавливания, скорость движения и изменять свой цвет, размер, жесткость и непрозрачность в произвольном порядке.</text:p>
      <text:p text:style-name="P5"/>
      <text:p text:style-name="P3">Изменение выделения. После создания прямоугольного или эллиптического выделения его размеры и параметры можно отредактировать. Можно изменить размеры выделенной области или, например, закруглить края выделения.</text:p>
      <text:p text:style-name="P5"/>
      <text:p text:style-name="P3">Параметр «Ослабить». Возможно не полная отмена предыдущего действия, а его частичное ослабление.</text:p>
      <text:p text:style-name="P5"/>
      <text:p text:style-name="P3">Реальный размер слоя. При активации одного из слоев, можно увидеть его края, если он даже находится за пределами рабочего холста. Опционально эту функцию можно отключить.</text:p>
      <text:p text:style-name="P6">Что планируется сделать</text:p>
      <text:p text:style-name="P3"/>
      <text:p text:style-name="P3"/>
      <text:p text:style-name="P3">Тэгирование кистей. Каждой кисти, текстуре или градиенту можно будет задать тэги (ключевые слова), а потом, используя фильтр, можно легко их отсеять и выбрать нужные.</text:p>
      <text:p text:style-name="P3"/>
      <text:p text:style-name="P3">К динамике кистей скоро добавится множество разнообразных настроек. Сейчас ведется работа над изменением интерфейса для настройки кистей.</text:p>
      <text:p text:style-name="P3"/>
      <text:p text:style-name="P3">В Гимп будут добавлены вейвлетные фильтры, которые смогут значительно улучшить инструмент «Резкость и размывание» и улучшат качество работы фильтров подавления шума.</text:p>
      <text:p text:style-name="P3"/>
      <text:p text:style-name="P3">Поддержка простых векторных слоев. Это нововведение, в будущем, сможет <text:s/>в сотни раз ускорить обработку больших изображений, значительно ускорить заливку градиентами, текстурами и цветом, сможет позволить редактировать градиенты и заливки после их создания на холсте, сможет помочь трансформировать (менять перспективу, поворачивать или масштабировать) слои без потери качества и четкости.</text:p>
      <text:p text:style-name="P3"/>
      <text:p text:style-name="P3">Планируется добавление папок для слоев.</text:p>
      <text:p text:style-name="P3"/>
      <text:p text:style-name="P3">Ведется работа по объединению всех инструментов трансформации (перспектива, поворот, масштабирование) в один интуитивный.</text:p>
      <text:p text:style-name="P3"/>
      <text:p text:style-name="P3">Поддержка цветовых моделей, в частности, CMYK и LaB, поддержка более 8 бит на цветовой канал.</text:p>
      <text:p text:style-name="P3"/>
      <text:p text:style-name="P3">Ориентировочно, в версии 2.10 появится одноконный интерфейс с вкладками (как в браузерах). Интерфейс дополнит многооконную структуру, которая сейчас работает в Гимп.</text:p>
      <text:p text:style-name="P3"/>
      <text:p text:style-name="P3"/>
      <text:p text:style-name="P15">… Примеры работ, выполненных в Гимпе...(соберу)</text:p>
      <text:p text:style-name="P3"/>
      <text:p text:style-name="P3"/>
      <text:p text:style-name="P3">Вопросики.</text:p>
      <text:p text:style-name="P3"/>
      <text:p text:style-name="P3">В каком году выпущена первая версия <text:span text:style-name="T1">GIMP?</text:span></text:p>
      <text:p text:style-name="P3">По условиям какой линцензии он распространяется?</text:p>
      <text:p text:style-name="P3">Какой номер у нынешней пользовательской ветки разработки?</text:p>
      <text:p text:style-name="P3">Что такое <text:span text:style-name="T1">GEGL?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дрей</meta:initial-creator>
    <meta:creation-date>2009-05-12T13:56:42.64</meta:creation-date>
    <dc:date>2009-05-18T17:22:00.12</dc:date>
    <meta:editing-duration>PT01H52M56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9" meta:paragraph-count="106" meta:word-count="1196" meta:character-count="8675"/>
    <dc:creator>Андрей</dc:creator>
    <meta:user-defined meta:name="Поле 1"/>
    <meta:user-defined meta:name="Поле 2"/>
    <meta:user-defined meta:name="Поле 3"/>
    <meta:user-defined meta:name="Поле 4"/>
  </office:meta>
</office:document-meta>
</file>